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Aline - Christophe</text:p>
      <text:p>[Intro] D D F#7 F#7 - G G A7 A7</text:p>
      <text:p><text:span text:style-name="Measure_20__23_1">Hou</text:span>uuu<text:span text:style-name="Measure_20__23_2">u</text:span> - Hooo<text:span text:style-name="Measure_20__23_1">ou</text:span>uu<text:span text:style-name="Measure_20__23_2">u</text:span> (x3)</text:p>
      <text:p/>
      <text:p>J'avais dessi<text:span text:style-name="Measure_20__23_1">né</text:span> - Sur le <text:span text:style-name="Measure_20__23_1">sa</text:span>ble</text:p>
      <text:p>Son doux vi<text:span text:style-name="Measure_20__23_1">sa</text:span>ge - Qui me souri<text:span text:style-name="Measure_20__23_1">ait</text:span></text:p>
      <text:p>Puis il a <text:span text:style-name="Measure_20__23_1">plu</text:span> <text:s text:c="2"/>- Sur cette <text:span text:style-name="Measure_20__23_1">pla</text:span>ge</text:p>
      <text:p>Dans cet o<text:span text:style-name="Measure_20__23_1">ra</text:span>ge <text:s/>- Elle a dispa<text:span text:style-name="Measure_20__23_1">ru</text:span></text:p>
      <text:p/>
      <text:p>[Refrain] D F#7 G A7</text:p>
      <text:p>Et j'ai cri<text:span text:style-name="Measure_20__23_1">é</text:span>, cri<text:span text:style-name="Measure_20__23_2">é</text:span></text:p>
      <text:p>Ali<text:span text:style-name="Measure_20__23_1">ne p</text:span>our qu'elle revie<text:span text:style-name="Measure_20__23_2">nne</text:span></text:p>
      <text:p>Et j'ai pleu<text:span text:style-name="Measure_20__23_1">ré</text:span>, pleu<text:span text:style-name="Measure_20__23_2">ré</text:span></text:p>
      <text:p>Oh, <text:span text:style-name="Measure_20__23_1">j'a</text:span>vais trop de pei<text:span text:style-name="Measure_20__23_2">ne</text:span></text:p>
      <text:p/>
      <text:p>Je me suis as<text:span text:style-name="Measure_20__23_1">sis</text:span> - Auprès de son <text:span text:style-name="Measure_20__23_1">â</text:span>me</text:p>
      <text:p>Mais la belle <text:span text:style-name="Measure_20__23_1">da</text:span>me - S'était en<text:span text:style-name="Measure_20__23_1">fuie</text:span></text:p>
      <text:p>Je l'ai cher<text:span text:style-name="Measure_20__23_1">chée</text:span></text:p>
      <text:p>Sans plus y <text:span text:style-name="Measure_20__23_1">croi</text:span>re</text:p>
      <text:p>Et sans un es<text:span text:style-name="Measure_20__23_1">poir</text:span></text:p>
      <text:p>Pour me guide<text:span text:style-name="Measure_20__23_1">r</text:span> <text:s text:c="12"/>[Refrain]</text:p>
      <text:p/>
      <text:p>Je n'ai gar<text:span text:style-name="Measure_20__23_1">dé</text:span> - Que ce doux vi<text:span text:style-name="Measure_20__23_1">sa</text:span>ge</text:p>
      <text:p>Comme une é<text:span text:style-name="Measure_20__23_1">pa</text:span>ve</text:p>
      <text:p>Sur le sable mou<text:span text:style-name="Measure_20__23_1">illé</text:span> <text:s/>[Refrain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9pt" style:font-size-asian="24.9pt" style:font-size-complex="24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32pt" style:font-size-asian="32pt" style:font-size-complex="32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line</meta:user-defined>
    <meta:user-defined meta:name="Year">1965</meta:user-defined>
  </office:meta>
</office:document-meta>
</file>